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Rhubee Neale – Artist CV</text:span><text:line-break/><text:span text:style-name="Strong_20_Emphasis">Name:</text:span> Rhubee Neale<text:line-break/><text:span text:style-name="Strong_20_Emphasis">Location:</text:span> Based in Adelaide, South Australia (Kaurna Country)<text:line-break/><text:span text:style-name="Strong_20_Emphasis">Heritage:</text:span> Anmatjere/Arrernte woman from Alice Springs<text:line-break/><text:span text:style-name="Strong_20_Emphasis">Practice:</text:span> Visual artist, musician, storyteller, public speaker<text:line-break/><text:span text:style-name="Strong_20_Emphasis">Contact:</text:span> Available upon request</text:p>
      <text:p text:style-name="Horizontal_20_Line"/>
      <text:p text:style-name="Text_20_body"><text:span text:style-name="Strong_20_Emphasis">Artist Statement</text:span><text:line-break/>I am a contemporary Aboriginal artist whose practice spans painting, music, cultural storytelling, and community engagement. My work reflects intergenerational memory, Country, healing, and identity. I use bold colours and symbolism to honour the past, speak to the present, and connect across cultures. My journey as a storyteller through art and music is grounded in love for my people, our histories, and our futures.</text:p>
      <text:p text:style-name="Horizontal_20_Line"/>
      <text:p text:style-name="Text_20_body"><text:span text:style-name="Strong_20_Emphasis">Selected Exhibitions &amp; Projects</text:span><text:line-break/><text:span text:style-name="Strong_20_Emphasis">June 2024</text:span> – <text:span text:style-name="Emphasis">Ancient Knowledge and Modern Reflections</text:span>, Glenelg Art Gallery &amp; St Andrew's Hospital, SA<text:line-break/>Exhibited original painting exploring cultural identity and healing.</text:p>
      <text:p text:style-name="Text_20_body"><text:span text:style-name="Strong_20_Emphasis">Feb–Mar 2023</text:span> – <text:span text:style-name="Emphasis">I Am Woman</text:span>, Adelaide Fringe Festival, Glenelg Art Gallery, SA<text:line-break/>Performed music and exhibited original artworks celebrating strength and womanhood.</text:p>
      <text:p text:style-name="Text_20_body"><text:span text:style-name="Strong_20_Emphasis">2023</text:span> – KuArts &amp; Flinders Medical Centre, Arts in Health, SA<text:line-break/>Exhibited painting created specifically for a hospital-based wellbeing program.</text:p>
      <text:p text:style-name="Text_20_body"><text:span text:style-name="Strong_20_Emphasis">Exhibition at Deakin University</text:span>, Waurn Ponds Campus, VIC<text:line-break/>Displayed visual artworks as part of cultural education and engagement program.</text:p>
      <text:p text:style-name="Text_20_body"><text:span text:style-name="Strong_20_Emphasis">Workshop at Salvation Army</text:span><text:line-break/>Delivered cultural art and storytelling workshop engaging participants through painting and shared dialogue.</text:p>
      <text:p text:style-name="Text_20_body"><text:span text:style-name="Strong_20_Emphasis">2016</text:span> – <text:span text:style-name="Emphasis">Red to Blue</text:span> (Solo Exhibition)<text:line-break/>Curated and presented paintings, delivered Acknowledgment of Country, organised marketing, media, performance, and artist talks.</text:p>
      <text:p text:style-name="Text_20_body"><text:span text:style-name="Strong_20_Emphasis">2015</text:span> – Fiona Phillips Students Cultural Session, Deakin University, VIC<text:line-break/>Delivered cultural education to students on Aboriginal art and storytelling.</text:p>
      <text:p text:style-name="Text_20_body"><text:span text:style-name="Strong_20_Emphasis">2014</text:span> – <text:span text:style-name="Emphasis">Kindling Olive Pink Exhibition</text:span>, NT<text:line-break/>Group exhibition featuring paintings with artist bios, catalogue, and media coordination.</text:p>
      <text:p text:style-name="Text_20_body"><text:span text:style-name="Strong_20_Emphasis">2009–2010</text:span> – Desert Mob Symposium, NT<text:line-break/>Guest MC engaging artists and audiences in Central Australian art and community.</text:p>
      <text:p text:style-name="Text_20_body"><text:span text:style-name="Strong_20_Emphasis">2008</text:span> – <text:span text:style-name="Emphasis">Addison Road Fundraiser for Letty Scott</text:span>, NSW<text:line-break/>Organised event, radio interviews, and performances.</text:p>
      <text:p text:style-name="Text_20_body"><text:span text:style-name="Strong_20_Emphasis">2007</text:span> – <text:span text:style-name="Emphasis">Chetachyre Enterprise – Letty Scott Family Exhibition</text:span>, TAP Gallery, NSW<text:line-break/>Produced press, catalogue, arranged logistics, liaised with stakeholders.</text:p>
      <text:p text:style-name="Text_20_body"><text:span text:style-name="Strong_20_Emphasis">2005–2006</text:span> – North Park University, Chicago<text:line-break/>Presented culture and music for visiting international students. Contact: Dr. Mary Trujillo</text:p>
      <text:p text:style-name="Text_20_body"><text:span text:style-name="Strong_20_Emphasis">2005</text:span> – EORA NSW TAFE Student Exhibition<text:line-break/>Curated and exhibited student works, managed pricing and radio interview.</text:p>
      <text:p text:style-name="Text_20_body"><text:span text:style-name="Strong_20_Emphasis">2004</text:span> – Guest Presenter at Art Gallery of NSW<text:line-break/><text:soft-page-break/>Delivered talks on Central Australian Aboriginal culture and art.</text:p>
      <text:p text:style-name="Text_20_body"><text:span text:style-name="Strong_20_Emphasis">2004</text:span> – Opera House Gallery (Message Stick)<text:line-break/>Gallery guide and cultural educator.</text:p>
      <text:p text:style-name="Text_20_body"><text:span text:style-name="Strong_20_Emphasis">2003</text:span> – NTOC Cultural Educator and Gallery Guide<text:line-break/>Public speaker and frontline staff for Aboriginal art exhibitions. Contact: Tim Hill</text:p>
      <text:p text:style-name="Horizontal_20_Line"/>
      <text:p text:style-name="Text_20_body"><text:span text:style-name="Strong_20_Emphasis">Memberships &amp; Recognition</text:span></text:p>
      <text:list xml:id="list5979159282565651474" text:style-name="L1">
        <text:list-item>
          <text:p text:style-name="P1">Member, Indigenous Art Code</text:p>
        </text:list-item>
        <text:list-item>
          <text:p text:style-name="P1">2024 SA NAIDOC Creative Artist of the Year</text:p>
        </text:list-item>
        <text:list-item>
          <text:p text:style-name="P1">Guest speaker, Australian Homelessness Conference</text:p>
        </text:list-item>
      </text:list>
      <text:p text:style-name="Horizontal_20_Line"/>
      <text:p text:style-name="Text_20_body"><text:span text:style-name="Strong_20_Emphasis">Current Role</text:span><text:line-break/><text:span text:style-name="Strong_20_Emphasis">Founder &amp; Director – Desert Rhubees Creation</text:span><text:line-break/>Delivering workshops, exhibitions, cultural storytelling, music performances, and visual arts that celebrate Aboriginal culture and lived experience.</text:p>
      <text:p text:style-name="Horizontal_20_Line"/>
      <text:p text:style-name="Text_20_body"><text:span text:style-name="Strong_20_Emphasis">Availability</text:span><text:line-break/>Available for exhibitions, cultural presentations, residencies, and community-led art projects.</text:p>
      <text:p text:style-name="Horizontal_20_Line"/>
      <text:p text:style-name="Text_20_body"><text:span text:style-name="Emphasis">This CV was prepared in support of Rhubee Neale’s Creative Australia – Acme Residency (UK) application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22T23:27:21.04</meta:creation-date>
    <dc:date>2025-06-23T01:41:05.11</dc:date>
    <meta:editing-duration>PT3M15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25" meta:word-count="480" meta:character-count="3411"/>
  </office:meta>
</office:document-meta>
</file>